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 style:parent-style-name="ListParagraph" style:list-style-name="LFO1" style:family="paragraph">
      <style:paragraph-properties fo:text-align="justify" fo:margin-bottom="0in" fo:line-height="100%"/>
    </style:style>
    <style:style style:name="T7" style:parent-style-name="DefaultParagraphFont" style:family="text">
      <style:text-properties style:font-name="Times New Roman" style:font-name-asian="Times New Roman" fo:font-size="12pt" style:font-size-asian="12pt" style:font-size-complex="12pt" fo:language="sv" fo:country="SE"/>
    </style:style>
    <style:style style:name="T8" style:parent-style-name="DefaultParagraphFont" style:family="text">
      <style:text-properties style:font-name="Times New Roman" style:font-name-asian="Times New Roman" fo:font-size="12pt" style:font-size-asian="12pt" style:font-size-complex="12pt" fo:language="sv" fo:country="SE"/>
    </style:style>
    <style:style style:name="T9" style:parent-style-name="DefaultParagraphFont" style:family="text">
      <style:text-properties style:font-name="Times New Roman" style:font-name-asian="Times New Roman" fo:font-size="12pt" style:font-size-asian="12pt" style:font-size-complex="12pt"/>
    </style:style>
    <style:style style:name="P10"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00%" fo:margin-left="0.5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Hyperlink"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 style:parent-style-name="ListParagraph" style:list-style-name="LFO1" style:family="paragraph">
      <style:paragraph-properties fo:text-align="justify" fo:margin-bottom="0in" fo:line-height="100%"/>
    </style:style>
    <style:style style:name="T18" style:parent-style-name="DefaultParagraphFont" style:family="text">
      <style:text-properties style:font-name="Times New Roman" style:font-name-asian="Times New Roman" fo:font-size="12pt" style:font-size-asian="12pt" style:font-size-complex="12pt" fo:language="ms" fo:country="MY"/>
    </style:style>
    <style:style style:name="T19" style:parent-style-name="DefaultParagraphFont" style:family="text">
      <style:text-properties style:font-name="Times New Roman" style:font-name-asian="Times New Roman" fo:font-size="12pt" style:font-size-asian="12pt" style:font-size-complex="12pt" fo:language="sv" fo:country="SE"/>
    </style:style>
    <style:style style:name="P20"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margin-left="0.5in">
        <style:tab-stops/>
      </style:paragraph-properties>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Hyperlink"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7" style:parent-style-name="ListParagraph" style:list-style-name="LFO1" style:family="paragraph">
      <style:paragraph-properties fo:text-align="justify" fo:margin-bottom="0in" fo:line-height="100%"/>
    </style:style>
    <style:style style:name="T28" style:parent-style-name="DefaultParagraphFont" style:family="text">
      <style:text-properties style:font-name="Times New Roman" style:font-name-asian="Times New Roman" fo:font-size="12pt" style:font-size-asian="12pt" style:font-size-complex="12pt" fo:language="ms" fo:country="MY"/>
    </style:style>
    <style:style style:name="T29" style:parent-style-name="DefaultParagraphFont" style:family="text">
      <style:text-properties style:font-name="Times New Roman" style:font-name-asian="Times New Roman" fo:font-size="12pt" style:font-size-asian="12pt" style:font-size-complex="12pt" fo:language="ms" fo:country="MY"/>
    </style:style>
    <style:style style:name="T30" style:parent-style-name="DefaultParagraphFont" style:family="text">
      <style:text-properties style:font-name="Times New Roman" style:font-name-asian="Times New Roman" fo:font-size="12pt" style:font-size-asian="12pt" style:font-size-complex="12pt" fo:language="sv" fo:country="SE"/>
    </style:style>
    <style:style style:name="P31"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margin-left="0.5in">
        <style:tab-stops/>
      </style:paragraph-properties>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fo:margin-left="0.5in">
        <style:tab-stops/>
      </style:paragraph-properties>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Hyperlink" style:family="text">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fo:margin-left="0.5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Menelusuri Personaliti Triad Gelap: Kuasa, Manipulasi, dan Implikasi dalam Kehidupan</text:p>
      <text:p text:style-name="P3"/>
      <text:p text:style-name="P4">Biodata Penulis.</text:p>
      <text:p text:style-name="P5"/>
      <text:list text:style-name="LFO1" text:continue-numbering="true">
        <text:list-item>
          <text:p text:style-name="P6"><text:span text:style-name="T7">Biodata: Pelajar PhD di Institut Islam Hadhari.<text:s/></text:span><text:span text:style-name="T8">Bidang kepakaran melibatkan personaliti gelap dan psikologi organisasi.<text:s/></text:span><text:span text:style-name="T9">Berkhidmat di Kementerian Pendidikan Malaysia.</text:span></text:p>
        </text:list-item>
      </text:list>
      <text:p text:style-name="P10">Name: Siti Norafizan binti Jalaluddin</text:p>
      <text:p text:style-name="P11">Affiliation: Institut Islam Hadhari, Universiti Kebangsaan Malaysia dan Kementerian Pendidikan Malaysia.</text:p>
      <text:p text:style-name="P12"><text:span text:style-name="T13">Email:<text:s/></text:span><text:a xlink:href="mailto:p96648@siswa.ukm.edu.my" office:target-frame-name="_top" xlink:show="replace"><text:span text:style-name="T14">p96648@siswa.ukm.edu.my</text:span></text:a></text:p>
      <text:p text:style-name="P15">No. Phone: 019-3280415</text:p>
      <text:p text:style-name="P16"/>
      <text:list text:style-name="LFO1" text:continue-numbering="true">
        <text:list-item>
          <text:p text:style-name="P17"><text:span text:style-name="T18">Biodata: Prof. Dato’ Dr. Fariza Md Sham, FASc, merupakan Pengarah Institut Islam Hadhari dan Profesor di Program Pengajian Dakwah dan Kepimpinan, Fakulti Pengajian Islam, Universiti Kebangsaan Malaysia (UKM).<text:s/></text:span><text:span text:style-name="T19">Beliau memiliki kepakaran dalam bidang dakwah dan pembangunan remaja serta psikologi Islam. Dari segi kelayakan akademik, beliau memperoleh Ijazah Sarjana Muda Pengajian Islam (Dakwah dan Kepimpinan) dari UKM pada tahun 1994, diikuti dengan Ijazah Sarjana dalam bidang yang sama pada tahun 1997. Beliau seterusnya melanjutkan pengajian ke peringkat Doktor Falsafah (PhD) dalam Pengajian Islam dengan pengkhususan dalam Dakwah dan Pembangunan Insan di Universiti Malaya dan berjaya menamatkannya pada tahun 2005. Dengan pengalaman luas dalam bidang akademik dan penyelidikan, Prof. Dato’ Dr. Fariza turut diiktiraf sebagai Fellow Akademi Sains Malaysia (FASc), mencerminkan sumbangan beliau yang signifikan dalam pembangunan ilmu dan masyarakat.</text:span></text:p>
        </text:list-item>
      </text:list>
      <text:p text:style-name="P20">Name: Prof. Dato’ Dr. Fariza<text:s/>binti<text:s/>Md Sham, FASc<text:s/></text:p>
      <text:p text:style-name="P21">Affiliation: Institut Islam Hadhari, Universiti Kebangsaan Malaysia dan Kementerian Pendidikan Malaysia dan Fakulti Pengajian Islam, Universiti Kebangsaan Malaysia</text:p>
      <text:p text:style-name="P22"><text:span text:style-name="T23">Email:<text:s/></text:span><text:a xlink:href="mailto:farisham@ukm.edu.my" office:target-frame-name="_top" xlink:show="replace"><text:span text:style-name="T24">farisham@ukm.edu.my</text:span></text:a></text:p>
      <text:p text:style-name="P25"><text:tab/>No. Phone: 019-2746239</text:p>
      <text:p text:style-name="P26"/>
      <text:list text:style-name="LFO1" text:continue-numbering="true">
        <text:list-item>
          <text:p text:style-name="P27"><text:span text:style-name="T28">Biodata: Dr Nurul-Azza Abdullah adalah Ahli Psikologi Industri dan Organisasi yang berpengalaman dengan Keahlian Berkanun dengan Persatuan Psikologi British.<text:s/></text:span><text:span text:style-name="T29">Sebelum bekerja dengan Universiti Nasional Malaysia, Dr Nurul-Azza mempunyai pengalaman luas dalam dunia korporat sebagai perunding kanan di salah satu firma perunding Big-5 yang bekerja dengan syarikat "top 500 fortune" di Malaysia dan Asia. Pengalaman yang luas ini memberikan kelebihannya dalam menerapkan psikologi di tempat kerja dengan cukup teliti. Setelah menamatkan PhD dalam Sains Sosial (Psikologi) di Universiti Selangor, Dr Nurul-Azza mengalihkan perhatiannya ke dunia akademik dengan sasaran untuk berkongsi pengetahuan yang diterapkan dengan generasi akan datang. Sekarang, bekerja sebagai ahli akademik di Universiti Nasional Malaysia, minat penyelidikannya adalah prestasi, produktiviti, keberkesanan dan kecekapan manusia, dengan kebanyakan penerbitannya berkaitan dengan minat tersebut.<text:s/></text:span><text:span text:style-name="T30">Dia juga mempunyai minat dalam kecerdasan emosi dan Islam dan psikologi. Dengan minat ini, Dr Nurul-Azza terus meneroka dan berkongsi penemuan dalam memastikan prestasi, produktiviti, dan kecekapan individu berada pada tahap yang sihat sentiasa.</text:span></text:p>
        </text:list-item>
      </text:list>
      <text:p text:style-name="P31">Name: Dr. Nurul-Azza binti Abdullah</text:p>
      <text:soft-page-break/>
      <text:p text:style-name="P32"><text:span text:style-name="T33">Affiliation: Pusat Kajian Psikologi &amp; Kesejahteraan Manusia (Psitra),<text:s/></text:span><text:span text:style-name="T34">Fakulti Sains Sosial dan Kemanusiaan, Universiti Kebangsaan Malaysia</text:span><text:span text:style-name="T35">.</text:span></text:p>
      <text:p text:style-name="P36"><text:span text:style-name="T37">Email:<text:s/></text:span><text:a xlink:href="mailto:nurulazza@ukm.edu.my" office:target-frame-name="_top" xlink:show="replace"><text:span text:style-name="T38">nurulazza@ukm.edu.my</text:span></text:a></text:p>
      <text:p text:style-name="P39"><text:span text:style-name="T40">No. Phone: 012-27336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MY"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6%"/>
      <style:text-properties style:font-name="Aptos Display" style:font-name-asian="Times New Roman" style:font-name-complex="Times New Roman" fo:color="#0F4761" style:letter-kerning="true" fo:font-size="20pt" style:font-size-asian="20pt" style:font-size-complex="20pt" fo:language="en" fo:country="MY"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Times New Roman" style:font-name-complex="Times New Roman" fo:color="#0F4761" style:letter-kerning="true" fo:font-size="16pt" style:font-size-asian="16pt" style:font-size-complex="16pt" fo:language="en" fo:country="MY"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6%"/>
      <style:text-properties style:font-name="Aptos" style:font-name-asian="Times New Roman" style:font-name-complex="Times New Roman" fo:color="#0F4761" style:letter-kerning="true" fo:font-size="14pt" style:font-size-asian="14pt" style:font-size-complex="14pt" fo:language="en" fo:country="MY"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6%"/>
      <style:text-properties style:font-name="Aptos" style:font-name-asian="Times New Roman" style:font-name-complex="Times New Roman" fo:font-style="italic" style:font-style-asian="italic" style:font-style-complex="italic" fo:color="#0F4761" style:letter-kerning="true" fo:language="en" fo:country="MY"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6%"/>
      <style:text-properties style:font-name="Aptos" style:font-name-asian="Times New Roman" style:font-name-complex="Times New Roman" fo:color="#0F4761" style:letter-kerning="true" fo:language="en" fo:country="MY"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6%"/>
      <style:text-properties style:font-name="Aptos" style:font-name-asian="Times New Roman" style:font-name-complex="Times New Roman" fo:font-style="italic" style:font-style-asian="italic" style:font-style-complex="italic" fo:color="#595959" style:letter-kerning="true" fo:language="en" fo:country="MY"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6%"/>
      <style:text-properties style:font-name="Aptos" style:font-name-asian="Times New Roman" style:font-name-complex="Times New Roman" fo:color="#595959" style:letter-kerning="true" fo:language="en" fo:country="MY"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6%"/>
      <style:text-properties style:font-name="Aptos" style:font-name-asian="Times New Roman" style:font-name-complex="Times New Roman" fo:font-style="italic" style:font-style-asian="italic" style:font-style-complex="italic" fo:color="#272727" style:letter-kerning="true" fo:language="en" fo:country="MY"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6%"/>
      <style:text-properties style:font-name="Aptos" style:font-name-asian="Times New Roman" style:font-name-complex="Times New Roman" fo:color="#272727" style:letter-kerning="true" fo:language="en" fo:country="MY" style:language-asian="en" style:country-asian="US" fo:hyphenate="false"/>
    </style:style>
    <style:style style:name="Normal" style:display-name="Normal" style:family="paragraph">
      <style:paragraph-properties fo:margin-bottom="0.1388in" fo:line-height="115%"/>
      <style:text-properties style:font-name="Calibri" style:font-name-asian="Calibri" style:font-name-complex="Calibri" style:letter-kerning="false" fo:language="ms" fo:country="MY" style:language-asian="en" style:country-asian="MY"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MY"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6%"/>
      <style:text-properties style:font-name="Aptos" style:font-name-asian="Times New Roman" style:font-name-complex="Times New Roman" fo:color="#595959" fo:letter-spacing="0.0104in" style:letter-kerning="true" fo:font-size="14pt" style:font-size-asian="14pt" style:font-size-complex="14pt" fo:language="en" fo:country="MY"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6%"/>
      <style:text-properties style:font-name="Aptos" style:font-name-asian="Aptos" style:font-name-complex="Times New Roman" fo:font-style="italic" style:font-style-asian="italic" style:font-style-complex="italic" fo:color="#404040" style:letter-kerning="true" fo:language="en" fo:country="MY"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Aptos" style:font-name-asian="Aptos" style:font-name-complex="Times New Roman" style:letter-kerning="true" fo:language="en" fo:country="MY"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language="en" fo:country="MY"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fo:language="ms" fo:country="MY" style:language-asian="en" style:country-asian="MY"/>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fo:language="ms" fo:country="MY" style:language-asian="en" style:country-asian="M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ti Norafizan Jalaluddin</meta:initial-creator>
    <dc:creator>Siti Norafizan Jalaluddin</dc:creator>
    <meta:creation-date>2025-06-12T11:00:00Z</meta:creation-date>
    <dc:date>2025-06-12T13:24:00Z</dc:date>
    <meta:template xlink:href="Normal" xlink:type="simple"/>
    <meta:editing-cycles>5</meta:editing-cycles>
    <meta:editing-duration>PT4440S</meta:editing-duration>
    <meta:document-statistic meta:page-count="2" meta:paragraph-count="6" meta:word-count="487" meta:character-count="3260" meta:row-count="23" meta:non-whitespace-character-count="2779"/>
  </office:meta>
</office:document-meta>
</file>