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.0694in" fo:line-height="150%"/>
    </style:style>
    <style:style style:name="T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" style:parent-style-name="Normal" style:family="paragraph">
      <style:paragraph-properties style:text-autospace="none" fo:text-align="center" fo:margin-bottom="0.0694in" fo:line-height="150%"/>
      <style:text-properties style:font-name="Times New Roman" fo:color="#000000" fo:font-size="12pt" style:font-size-asian="12pt" style:font-size-complex="12pt"/>
    </style:style>
    <style:style style:name="P6" style:parent-style-name="Normal" style:family="paragraph">
      <style:paragraph-properties style:text-autospace="none" fo:text-align="center" fo:margin-bottom="0.0694in" fo:line-height="100%"/>
      <style:text-properties style:font-name="Times New Roman" fo:color="#000000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bottom="0.0694in" fo:line-height="100%"/>
      <style:text-properties style:font-name="Times New Roman" fo:color="#000000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bottom="0.0694in" fo:line-height="100%"/>
      <style:text-properties style:font-name="Times New Roman" fo:color="#000000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OLITICAL VIOLENCE AND NECROPOLITICS: A CRITICAL ANALYSIS OF<text:s/></text:span><text:span text:style-name="T3">THE PRISONER</text:span><text:span text:style-name="T4"><text:s/>BY OMAR SHAHID HAMID</text:span></text:p>
      <text:p text:style-name="P5">Toqeer Ahmed</text:p>
      <text:p text:style-name="P6">Department of English, Faculty of Humanities &amp; Social Sciences,<text:s/></text:p>
      <text:p text:style-name="P7">Mirpur University of Science &amp; Technology, Mirpur Azad<text:s/>Kashmir, Pakistan.</text:p>
      <text:p text:style-name="P8">Corresponding author: toqeer.eng@must.edu.pk</text:p>
      <text:p text:style-name="P9"/>
      <text:p text:style-name="P10"><text:bookmark-start text:name="_Hlk52552756"/></text:p>
      <text:p text:style-name="P11"/>
      <text:p text:style-name="P12">Biographical Note:</text:p>
      <text:p text:style-name="Normal"><text:span text:style-name="T13">Toqeer Ahmed</text:span><text:span text:style-name="T14"><text:s/>is Assistant Professor at the department of English, Mirpur University of Science &amp; Technology, Mirpur Azad Kashmir, Pakistan. He i</text:span><text:span text:style-name="T15">s a PhD candidate at International Islamic University Islamabad and currently working on his research project at Tallinn University in Estonia as a guest researcher. <text:s/>His academic interests are contemporary Anglophone literature, postcolonial literature an</text:span><text:span text:style-name="T16">d literary theory.<text:s/></text:span><text:bookmark-end text:name="_Hlk52552756"/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nrise</meta:initial-creator>
    <dc:creator>sunrise</dc:creator>
    <meta:creation-date>2020-10-29T09:29:00Z</meta:creation-date>
    <dc:date>2021-05-31T06:56:00Z</dc:date>
    <meta:template xlink:href="Normal" xlink:type="simple"/>
    <meta:editing-cycles>11</meta:editing-cycles>
    <meta:editing-duration>PT2880S</meta:editing-duration>
    <meta:document-statistic meta:page-count="1" meta:paragraph-count="1" meta:word-count="109" meta:character-count="734" meta:row-count="5" meta:non-whitespace-character-count="626"/>
  </office:meta>
</office:document-meta>
</file>